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494c5e" style:font-name-complex="Verdana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08e6d4" officeooo:paragraph-rsid="003c3026" style:font-size-asian="11pt" style:font-name-complex="Verdana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weight="bold" officeooo:rsid="00102939" officeooo:paragraph-rsid="00102939" style:font-weight-asian="bold" style:font-name-complex="Verdana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Verdana" fo:font-size="11pt" fo:language="es" fo:country="AR" style:text-underline-style="none" fo:font-weight="bold" officeooo:rsid="0044979b" officeooo:paragraph-rsid="005c5fb1" style:font-size-asian="11pt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1a8016" style:font-size-asian="11pt" style:font-size-complex="11pt"/>
    </style:style>
    <style:style style:name="T11" style:family="text">
      <style:text-properties fo:font-size="11pt" officeooo:rsid="0093610e" style:font-size-asian="11pt" style:font-size-complex="11pt"/>
    </style:style>
    <style:style style:name="T12" style:family="text">
      <style:text-properties fo:font-size="11pt" officeooo:rsid="00234d07" style:font-size-asian="11pt" style:font-size-complex="11pt"/>
    </style:style>
    <style:style style:name="T13" style:family="text">
      <style:text-properties fo:font-size="11pt" officeooo:rsid="002160b5" style:font-size-asian="11pt" style:font-size-complex="11pt"/>
    </style:style>
    <style:style style:name="T14" style:family="text">
      <style:text-properties fo:font-size="11pt" officeooo:rsid="00822f67" style:font-size-asian="11pt" style:font-size-complex="11pt"/>
    </style:style>
    <style:style style:name="T15" style:family="text">
      <style:text-properties fo:font-size="11pt" officeooo:rsid="000e3641" style:font-size-asian="11pt" style:font-size-complex="11pt"/>
    </style:style>
    <style:style style:name="T16" style:family="text">
      <style:text-properties fo:font-size="11pt" officeooo:rsid="002c8d7b" style:font-size-asian="11pt" style:font-size-complex="11pt"/>
    </style:style>
    <style:style style:name="T17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1e57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size="11pt" fo:language="es" fo:country="ES" fo:font-style="normal" style:text-underline-style="none" fo:font-weight="normal" officeooo:rsid="00412c2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40dc8e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4453bb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2c368e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5b9804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2" style:family="text">
      <style:text-properties style:use-window-font-color="true" fo:font-size="11pt" fo:language="es" fo:country="ES" fo:font-style="normal" style:text-underline-style="none" fo:font-weight="normal" officeooo:rsid="0034ffa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3" style:family="text">
      <style:text-properties style:use-window-font-color="true" fo:font-size="11pt" fo:language="es" fo:country="ES" fo:font-style="normal" style:text-underline-style="none" fo:font-weight="normal" officeooo:rsid="0046e40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123ad4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style:use-window-font-color="true" fo:font-size="11pt" fo:language="es" fo:country="ES" fo:font-style="normal" style:text-underline-style="none" fo:font-weight="normal" officeooo:rsid="0038b8fd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6" style:family="text">
      <style:text-properties style:use-window-font-color="true" fo:font-size="11pt" fo:language="es" fo:country="AR" fo:font-style="normal" style:text-underline-style="none" fo:font-weight="normal" officeooo:rsid="01962f46" fo:background-color="transparent" loext:char-shading-value="0" style:font-name-asian="Verdana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2160b5"/>
    </style:style>
    <style:style style:name="T38" style:family="text">
      <style:text-properties officeooo:rsid="0050417c"/>
    </style:style>
    <style:style style:name="T39" style:family="text">
      <style:text-properties officeooo:rsid="0080e260"/>
    </style:style>
    <style:style style:name="T40" style:family="text">
      <style:text-properties style:font-name="ArialMT" fo:font-size="12pt" style:font-size-asian="12pt" style:font-name-complex="Verdana"/>
    </style:style>
    <style:style style:name="T41" style:family="text">
      <style:text-properties style:font-name="ArialMT" fo:font-size="12pt" officeooo:rsid="00102939" style:font-size-asian="12pt" style:font-name-complex="Verdana"/>
    </style:style>
    <style:style style:name="T42" style:family="text">
      <style:text-properties style:font-name="ArialMT" fo:font-size="12pt" officeooo:rsid="00420753" style:font-size-asian="12pt" style:font-name-complex="Verdana"/>
    </style:style>
    <style:style style:name="T43" style:family="text">
      <style:text-properties style:font-name="ArialMT" fo:font-size="12pt" officeooo:rsid="005514e8" style:font-size-asian="12pt" style:font-name-complex="Verdana"/>
    </style:style>
    <style:style style:name="T44" style:family="text">
      <style:text-properties officeooo:rsid="00497dd8"/>
    </style:style>
    <style:style style:name="T45" style:family="text">
      <style:text-properties officeooo:rsid="004bcc8c"/>
    </style:style>
    <style:style style:name="T46" style:family="text">
      <style:text-properties officeooo:rsid="004d0fad"/>
    </style:style>
    <style:style style:name="T47" style:family="text">
      <style:text-properties officeooo:rsid="004dff6f"/>
    </style:style>
    <style:style style:name="T48" style:family="text">
      <style:text-properties officeooo:rsid="004e134f"/>
    </style:style>
    <style:style style:name="T49" style:family="text">
      <style:text-properties officeooo:rsid="004feec1"/>
    </style:style>
    <style:style style:name="T50" style:family="text">
      <style:text-properties officeooo:rsid="005197de"/>
    </style:style>
    <style:style style:name="T51" style:family="text">
      <style:text-properties officeooo:rsid="00535543"/>
    </style:style>
    <style:style style:name="T52" style:family="text">
      <style:text-properties officeooo:rsid="005653ad"/>
    </style:style>
    <style:style style:name="T53" style:family="text">
      <style:text-properties officeooo:rsid="005a42c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COMUNICACI<text:span text:style-name="T37">Ó</text:span>N Nº <text:span text:style-name="T38">35178</text:span> – <text:span text:style-name="T39">CD – DB</text:span></text:p>
      <text:p text:style-name="P9"><text:s/>DICTAMEN</text:p>
      <text:p text:style-name="P11"/>
      <text:p text:style-name="P10">Diputados y Diputadas de Santa Fe:</text:p>
      <text:p text:style-name="P5"><text:span text:style-name="T1">La Comisión de Asuntos Constitucionales y Legislación General ha considerado el proyecto de comunicación </text:span><text:span text:style-name="T24">Nº </text:span><text:span text:style-name="T25">3</text:span><text:span text:style-name="T26">51</text:span><text:span text:style-name="T27">7</text:span><text:span text:style-name="T30">8</text:span><text:span text:style-name="T28"> </text:span><text:span text:style-name="T29">– CD – </text:span><text:span text:style-name="T26">DB</text:span><text:span text:style-name="T15">, </text:span><text:span text:style-name="T1"><text:s/></text:span><text:span text:style-name="T2">de autoría </text:span><text:span text:style-name="T17"><text:s/>de </text:span><text:span text:style-name="T18">l</text:span><text:span text:style-name="T22">o</text:span><text:span text:style-name="T21">s</text:span><text:span text:style-name="T17"> </text:span><text:span text:style-name="T19">D</text:span><text:span text:style-name="T20">iputad</text:span><text:span text:style-name="T22">o</text:span><text:span text:style-name="T21">s</text:span><text:span text:style-name="T31"> </text:span><text:span text:style-name="T33">Busatto y Bacarella</text:span><text:span text:style-name="T32">,</text:span><text:span text:style-name="T34"> </text:span><text:span text:style-name="T35">por el cual se </text:span><text:span text:style-name="T36">solicita a través de la Secretaría de Regiones, Municipios y Comunas y/o los organismos que correspondan, disponga informar en relación a la Resolución Nº 399/18, sancionada por el H. Concejo Municipal de la ciudad de San Carlos Centro, si tienen conocimiento de la sanción de de la misma y de las consecuencias que ocasiona</text:span><text:span text:style-name="T23">;</text:span><text:span text:style-name="T1"> y, </text:span><text:span text:style-name="T3">atento a</text:span><text:span text:style-name="T4"> 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0"><text:s/></text:span><text:span text:style-name="T11">aconseja</text:span><text:span text:style-name="T12">r</text:span><text:span text:style-name="T11"> </text:span><text:span text:style-name="T13">su</text:span><text:span text:style-name="T14"> aprobación, </text:span><text:span text:style-name="T16">el que a continuación se transcribe:</text:span></text:p>
      <text:p text:style-name="P7"><text:span text:style-name="T13">P</text:span><text:span text:style-name="T1">ROYECTO DE COMUNICACIÓN</text:span></text:p>
      <text:p text:style-name="P6">“La C<text:span text:style-name="T46">á</text:span>mara de Diputados de la Provincia, solicita al Poder Ejecutivo informe a trav<text:span text:style-name="T45">é</text:span>s de la Secretar<text:span text:style-name="T45">í</text:span>a de Regiones, Municipios y Comunas y/o los organismos que correspondan en relaci<text:span text:style-name="T45">ó</text:span>n a la resoluci<text:span text:style-name="T45">ó</text:span>n 399/18, sancionada por el Honorable Concejo Municipal de la Ciudad de San Carlos Centro, la cual dispone "la eliminaci<text:span text:style-name="T45">ó</text:span>n (mediante picado <text:span text:style-name="T45">o</text:span> incineraci<text:span text:style-name="T45">ó</text:span>n) de la documentaci<text:span text:style-name="T45">ó</text:span>n correspondiente al per<text:span text:style-name="T52">í</text:span>odo 1987/2007 inclusive, de la documentaci<text:span text:style-name="T45">ó</text:span>n archivada en este Concejo com<text:span text:style-name="T45">o</text:span>: Notas recibidas y enviadas, despachos de comisiones, <text:span text:style-name="T45">ó</text:span>rdenes de<text:span text:style-name="T45">l </text:span><text:s/>d<text:span text:style-name="T45">í</text:span>a y proyectos":</text:p>
      <text:p text:style-name="P12">a<text:span text:style-name="T53">)</text:span> <text:span text:style-name="T50">s</text:span>i tienen conocimiento de la Sanci<text:span text:style-name="T45">ó</text:span>n de esta resoluci<text:span text:style-name="T45">ó</text:span>n, y de las consecuencias que esta ocasiona;</text:p>
      <text:p text:style-name="P12">b<text:span text:style-name="T53">)</text:span> <text:span text:style-name="T50">s</text:span>i dentro de sus competencias ha tornado alguna medida o tiene previsto tomar alguna medida en el futuro;</text:p>
      <text:p text:style-name="P12">c<text:span text:style-name="T53">)</text:span> <text:span text:style-name="T51">s</text:span>i se ha iniciado alqun tipo de investigaci<text:span text:style-name="T49">ó</text:span>n, en relaci<text:span text:style-name="T49">ó</text:span>n al mencionado hecho;</text:p>
      <text:p text:style-name="P12">d<text:span text:style-name="T53">)</text:span> <text:span text:style-name="T51">s</text:span>i ha recibido alguna denuncia en relaci<text:span text:style-name="T51">ó</text:span>n al hecho, y de ser as<text:span text:style-name="T45">í</text:span>, cual ha sido su accionar al respecto;</text:p>
      <text:p text:style-name="P12"><text:soft-page-break/>e<text:span text:style-name="T53">)</text:span> <text:span text:style-name="T51">s</text:span>i ha recibido alguna notificaci<text:span text:style-name="T44">ó</text:span>n o pedido, solicitando que la Provincia pueda conservar los archivos que se destruir<text:span text:style-name="T45">á</text:span>n;</text:p>
      <text:p text:style-name="P12">f<text:span text:style-name="T53">)</text:span> <text:span text:style-name="T51">s</text:span>i tienen antecedentes que haya ocurrido al<text:span text:style-name="T45">gú</text:span>n hecho de estas caracter<text:span text:style-name="T44">í</text:span>sticas, y de ser as<text:span text:style-name="T44">í</text:span>, cua<text:span text:style-name="T44">l </text:span>ha sido el accionar del Poder Ejecutivo Provincial; <text:span text:style-name="T51">y,</text:span></text:p>
      <text:p text:style-name="P6">g<text:span text:style-name="T53">)</text:span> <text:span text:style-name="T51">s</text:span>i, en virtud de que el fundamento de esta resoluci<text:span text:style-name="T48">ó</text:span>n es la falta de espacio para guardar los archiv<text:span text:style-name="T47">o</text:span>s, tienen previsto ceder al<text:span text:style-name="T48">gú</text:span>n tipo de mobiliario que permita conservar los archiv<text:span text:style-name="T48">o</text:span>s.</text:p>
      <text:p text:style-name="P8"><text:span text:style-name="T41">S</text:span><text:span text:style-name="T40">ala de la Comisión: <text:s text:c="2"/></text:span><text:span text:style-name="T43">16</text:span><text:span text:style-name="T40"> <text:s/>de </text:span><text:span text:style-name="T42">Agosto </text:span><text:span text:style-name="T40">de 2018.-</text:span></text:p>
      <text:p text:style-name="P13">FIRMANTES: GALASSI – DI POLLINA – RUBEO – AYALA – BACARELLA – BOSCAROL – MIRABELLA – MASCHERONI – FERNANDEZ – HE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8-16T11:41:50.555995522</dc:date>
    <meta:editing-cycles>29</meta:editing-cycles>
    <meta:editing-duration>PT43M17S</meta:editing-duration>
    <meta:generator>LibreOffice/5.1.6.2$Linux_X86_64 LibreOffice_project/10m0$Build-2</meta:generator>
    <meta:print-date>2018-08-16T11:24:13.834759054</meta:print-date>
    <meta:document-statistic meta:table-count="0" meta:image-count="1" meta:object-count="0" meta:page-count="2" meta:paragraph-count="17" meta:word-count="399" meta:character-count="2513" meta:non-whitespace-character-count="2106"/>
  </office:meta>
</office:document-meta>
</file>